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.353cm" style:contextual-spacing="false" fo:line-height="100%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.353cm" style:contextual-spacing="false" fo:line-height="100%"/>
      <style:text-properties style:font-name="Arial" fo:font-size="11pt" fo:language="cs" fo:country="CZ" fo:font-style="normal" fo:font-weight="normal" officeooo:rsid="002434d5" officeooo:paragraph-rsid="002c26ab" style:font-size-asian="11pt" style:font-style-asian="normal" style:font-weight-asian="normal" style:font-size-complex="11pt"/>
    </style:style>
    <style:style style:name="P4" style:family="paragraph" style:parent-style-name="Standard">
      <style:paragraph-properties fo:margin-top="0cm" fo:margin-bottom="0.353cm" style:contextual-spacing="false" fo:line-height="100%"/>
      <style:text-properties style:font-name="Arial" fo:font-size="11pt" fo:language="cs" fo:country="CZ" fo:font-style="normal" fo:font-weight="normal" officeooo:rsid="002b3ccb" officeooo:paragraph-rsid="002c26ab" style:font-size-asian="11pt" style:font-style-asian="normal" style:font-weight-asian="normal" style:font-size-complex="11pt"/>
    </style:style>
    <style:style style:name="P5" style:family="paragraph" style:parent-style-name="Standard">
      <style:paragraph-properties fo:margin-top="0cm" fo:margin-bottom="0.353cm" style:contextual-spacing="false" fo:line-height="100%"/>
      <style:text-properties style:font-name="Arial" fo:font-size="11pt" fo:language="cs" fo:country="CZ" fo:font-style="normal" fo:font-weight="normal" officeooo:rsid="002c26ab" officeooo:paragraph-rsid="002c26ab" style:font-size-asian="11pt" style:font-style-asian="normal" style:font-weight-asian="normal" style:font-size-complex="11pt"/>
    </style:style>
    <style:style style:name="P6" style:family="paragraph" style:parent-style-name="Standard">
      <style:paragraph-properties fo:margin-top="0cm" fo:margin-bottom="0.353cm" style:contextual-spacing="false" fo:line-height="100%"/>
      <style:text-properties fo:font-variant="normal" fo:text-transform="none" fo:color="#000000" loext:opacity="100%" style:font-name="Arial" fo:font-size="11pt" fo:letter-spacing="normal" fo:language="cs" fo:country="CZ" fo:font-style="normal" fo:font-weight="normal" officeooo:rsid="002c26ab" officeooo:paragraph-rsid="002c26ab" style:font-size-asian="11pt" style:font-style-asian="normal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.353cm" style:contextual-spacing="false" fo:line-height="100%"/>
      <style:text-properties fo:font-variant="normal" fo:text-transform="none" fo:color="#000000" loext:opacity="100%" style:font-name="Arial" fo:font-size="11pt" fo:letter-spacing="normal" fo:language="cs" fo:country="CZ" fo:font-style="normal" fo:font-weight="normal" officeooo:rsid="002cb11e" officeooo:paragraph-rsid="002cb11e" style:font-size-asian="11pt" style:font-style-asian="normal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.353cm" style:contextual-spacing="false" fo:line-height="100%"/>
      <style:text-properties style:font-name="Arial" fo:font-size="11pt" fo:language="cs" fo:country="CZ" fo:font-style="normal" fo:font-weight="normal" officeooo:rsid="002452f5" officeooo:paragraph-rsid="002cb11e" style:font-size-asian="11pt" style:font-style-asian="normal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.353cm" style:contextual-spacing="false" fo:line-height="100%"/>
      <style:text-properties officeooo:paragraph-rsid="002e622d"/>
    </style:style>
    <style:style style:name="P10" style:family="paragraph" style:parent-style-name="Standard">
      <style:paragraph-properties fo:margin-top="0cm" fo:margin-bottom="0.353cm" style:contextual-spacing="false" fo:line-height="100%"/>
      <style:text-properties style:font-name="Arial" fo:font-size="11pt" fo:language="cs" fo:country="CZ" fo:font-style="normal" fo:font-weight="normal" officeooo:rsid="002cb11e" officeooo:paragraph-rsid="002cb11e" style:font-size-asian="11pt" style:font-style-asian="normal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.353cm" style:contextual-spacing="false" fo:line-height="100%"/>
      <style:text-properties style:font-name="Arial" fo:font-size="11pt" fo:language="cs" fo:country="CZ" fo:font-style="normal" fo:font-weight="normal" officeooo:rsid="002fc7b3" officeooo:paragraph-rsid="002fc7b3" style:font-size-asian="11pt" style:font-style-asian="normal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.353cm" style:contextual-spacing="false" fo:line-height="100%"/>
      <style:text-properties style:font-name="Arial" fo:font-size="11pt" fo:language="cs" fo:country="CZ" fo:font-style="normal" fo:font-weight="normal" officeooo:rsid="002d13fd" officeooo:paragraph-rsid="002d13fd" style:font-size-asian="11pt" style:font-style-asian="normal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.353cm" style:contextual-spacing="false" fo:line-height="100%"/>
      <style:text-properties style:font-name="Arial" fo:font-size="11pt" fo:language="cs" fo:country="CZ" fo:font-style="normal" fo:font-weight="normal" officeooo:rsid="0029ae83" officeooo:paragraph-rsid="0029ae83" style:font-size-asian="11pt" style:font-style-asian="normal" style:font-weight-asian="normal" style:font-size-complex="11pt"/>
    </style:style>
    <style:style style:name="P14" style:family="paragraph" style:parent-style-name="Standard">
      <style:paragraph-properties fo:margin-top="0cm" fo:margin-bottom="0.353cm" style:contextual-spacing="false" fo:line-height="100%"/>
      <style:text-properties style:font-name="Arial" fo:font-size="11pt" fo:language="cs" fo:country="CZ" fo:font-style="normal" fo:font-weight="normal" officeooo:rsid="0026e6ed" officeooo:paragraph-rsid="0026e6ed" style:font-size-asian="11pt" style:font-style-asian="normal" style:font-weight-asian="normal" style:font-size-complex="11pt"/>
    </style:style>
    <style:style style:name="P15" style:family="paragraph" style:parent-style-name="Standard">
      <style:paragraph-properties fo:margin-top="0cm" fo:margin-bottom="0.353cm" style:contextual-spacing="false" fo:line-height="100%"/>
      <style:text-properties style:font-name="Arial" fo:font-size="11pt" fo:language="cs" fo:country="CZ" fo:font-style="normal" fo:font-weight="normal" officeooo:rsid="00158bb1" officeooo:paragraph-rsid="001bcdd8" style:font-size-asian="11pt" style:font-style-asian="normal" style:font-weight-asian="normal" style:font-size-complex="11pt"/>
    </style:style>
    <style:style style:name="P16" style:family="paragraph" style:parent-style-name="Standard">
      <style:paragraph-properties fo:margin-top="0cm" fo:margin-bottom="0.353cm" style:contextual-spacing="false" fo:line-height="100%"/>
      <style:text-properties style:font-name="Arial" fo:font-size="11pt" fo:language="cs" fo:country="CZ" fo:font-style="normal" fo:font-weight="normal" officeooo:rsid="00179e53" officeooo:paragraph-rsid="001bcdd8" style:font-size-asian="11pt" style:font-style-asian="normal" style:font-weight-asian="normal" style:font-size-complex="11pt"/>
    </style:style>
    <style:style style:name="P17" style:family="paragraph" style:parent-style-name="Standard">
      <style:paragraph-properties fo:margin-top="0cm" fo:margin-bottom="0.353cm" style:contextual-spacing="false" fo:line-height="100%"/>
      <style:text-properties style:font-name="Arial" fo:font-size="11pt" fo:language="cs" fo:country="CZ" fo:font-style="normal" fo:font-weight="normal" officeooo:paragraph-rsid="00126c8b" style:font-size-asian="11pt" style:font-style-asian="normal" style:font-weight-asian="normal" style:font-size-complex="11pt"/>
    </style:style>
    <style:style style:name="P18" style:family="paragraph" style:parent-style-name="Standard">
      <style:paragraph-properties fo:margin-top="0cm" fo:margin-bottom="0.353cm" style:contextual-spacing="false" fo:line-height="115%"/>
      <style:text-properties fo:font-weight="bold" officeooo:paragraph-rsid="00139fd7" style:font-weight-asian="bold" style:font-weight-complex="bold"/>
    </style:style>
    <style:style style:name="P19" style:family="paragraph">
      <style:paragraph-properties fo:margin-top="0cm" fo:margin-bottom="0.353cm" fo:line-height="115%"/>
    </style:style>
    <style:style style:name="P20" style:family="paragraph">
      <loext:graphic-properties draw:fill="none" draw:fill-color="#ffffff"/>
      <style:paragraph-properties fo:margin-top="0cm" fo:margin-bottom="0.353cm" fo:line-height="115%"/>
      <style:text-properties fo:font-size="12pt" fo:font-weight="bold" style:font-weight-complex="bold"/>
    </style:style>
    <style:style style:name="P21" style:family="paragraph" style:parent-style-name="Standard">
      <style:paragraph-properties fo:margin-top="0cm" fo:margin-bottom="0.353cm" style:contextual-spacing="false" fo:line-height="115%"/>
      <style:text-properties officeooo:paragraph-rsid="00126c8b"/>
    </style:style>
    <style:style style:name="P22" style:family="paragraph" style:parent-style-name="Standard">
      <style:paragraph-properties fo:margin-top="0cm" fo:margin-bottom="0.353cm" style:contextual-spacing="false" fo:line-height="115%"/>
    </style:style>
    <style:style style:name="T1" style:family="text">
      <style:text-properties style:font-name="Arial" fo:language="cs" fo:country="CZ" fo:font-weight="normal" style:font-weight-asian="normal"/>
    </style:style>
    <style:style style:name="T2" style:family="text">
      <style:text-properties style:font-name="Arial" fo:language="en" fo:country="US" fo:font-weight="normal" style:font-weight-asian="normal"/>
    </style:style>
    <style:style style:name="T3" style:family="text">
      <style:text-properties style:font-name="Arial" fo:language="cs" fo:country="CZ" fo:font-weight="normal" officeooo:rsid="0029ae83" style:font-weight-asian="normal"/>
    </style:style>
    <style:style style:name="T4" style:family="text">
      <style:text-properties style:font-name="Arial" fo:language="cs" fo:country="CZ" fo:font-style="italic" fo:font-weight="normal" style:font-style-asian="italic" style:font-weight-asian="normal"/>
    </style:style>
    <style:style style:name="T5" style:family="text">
      <style:text-properties style:font-name="Arial" fo:language="en" fo:country="US" fo:font-style="italic" fo:font-weight="normal" style:font-style-asian="italic" style:font-weight-asian="normal"/>
    </style:style>
    <style:style style:name="T6" style:family="text">
      <style:text-properties style:font-name="Arial" fo:language="cs" fo:country="CZ" fo:font-style="normal" fo:font-weight="normal" style:font-style-asian="normal" style:font-weight-asian="normal"/>
    </style:style>
    <style:style style:name="T7" style:family="text">
      <style:text-properties style:font-name="Arial" fo:language="en" fo:country="US" fo:font-style="normal" fo:font-weight="normal" style:font-style-asian="normal" style:font-weight-asian="normal"/>
    </style:style>
    <style:style style:name="T8" style:family="text">
      <style:text-properties style:font-name="Arial" fo:language="cs" fo:country="CZ" fo:font-style="italic" fo:font-weight="bold" style:font-style-asian="italic" style:font-weight-asian="bold"/>
    </style:style>
    <style:style style:name="T9" style:family="text">
      <style:text-properties style:font-name="Arial" fo:language="cs" fo:country="CZ" fo:font-style="normal" fo:font-weight="bold" officeooo:rsid="002e622d" style:font-style-asian="normal" style:font-weight-asian="bold" style:font-style-complex="normal"/>
    </style:style>
    <style:style style:name="T10" style:family="text">
      <style:text-properties style:font-name="Arial" fo:language="cs" fo:country="CZ" fo:font-style="normal" fo:font-weight="bold" officeooo:rsid="001dc85a" style:font-style-asian="normal" style:font-weight-asian="bold"/>
    </style:style>
    <style:style style:name="T11" style:family="text">
      <style:text-properties style:font-name="Arial" fo:language="cs" fo:country="CZ" fo:font-style="normal" fo:font-weight="bold" officeooo:rsid="002c26ab" style:font-style-asian="normal" style:font-weight-asian="bold"/>
    </style:style>
    <style:style style:name="T12" style:family="text">
      <style:text-properties style:font-name="Arial" fo:language="cs" fo:country="CZ" fo:font-style="normal" fo:font-weight="bold" officeooo:rsid="00232ef3" style:font-style-asian="normal" style:font-weight-asian="bold"/>
    </style:style>
    <style:style style:name="T13" style:family="text">
      <style:text-properties style:font-name="Arial" fo:language="cs" fo:country="CZ" fo:font-style="normal" fo:font-weight="bold" officeooo:rsid="002e622d" style:font-style-asian="normal" style:font-weight-asian="bold"/>
    </style:style>
    <style:style style:name="T14" style:family="text">
      <style:text-properties style:font-name="Arial" fo:language="cs" fo:country="CZ" fo:font-style="normal" fo:font-weight="bold" officeooo:rsid="0029ae83" style:font-style-asian="normal" style:font-weight-asian="bold"/>
    </style:style>
    <style:style style:name="T15" style:family="text">
      <style:text-properties fo:language="en" fo:country="US"/>
    </style:style>
    <style:style style:name="T16" style:family="text">
      <style:text-properties officeooo:rsid="002c26ab"/>
    </style:style>
    <style:style style:name="T17" style:family="text">
      <style:text-properties officeooo:rsid="001a7c07"/>
    </style:style>
    <style:style style:name="T18" style:family="text">
      <style:text-properties officeooo:rsid="0026114f"/>
    </style:style>
    <style:style style:name="T19" style:family="text">
      <style:text-properties style:font-weight-complex="normal"/>
    </style:style>
    <style:style style:name="T20" style:family="text">
      <style:text-properties fo:font-variant="normal" fo:text-transform="none" fo:color="#000000" loext:opacity="100%" fo:letter-spacing="normal" style:font-weight-complex="normal"/>
    </style:style>
    <style:style style:name="T21" style:family="text">
      <style:text-properties officeooo:rsid="002cb11e"/>
    </style:style>
    <style:style style:name="T22" style:family="text">
      <style:text-properties officeooo:rsid="0027d95a"/>
    </style:style>
    <style:style style:name="T23" style:family="text">
      <style:text-properties style:font-name="Arial" fo:font-size="11pt" fo:language="cs" fo:country="CZ" fo:font-style="normal" fo:font-weight="normal" officeooo:rsid="002e622d" style:font-size-asian="11pt" style:font-style-asian="normal" style:font-weight-asian="normal" style:font-size-complex="11pt" style:font-weight-complex="normal"/>
    </style:style>
    <style:style style:name="T24" style:family="text">
      <style:text-properties fo:font-variant="normal" fo:text-transform="none" fo:color="#222222" loext:opacity="100%" fo:font-family="Arial, Helvetica, sans-serif" fo:font-size="12pt" fo:letter-spacing="normal" fo:font-style="normal" fo:font-weight="normal"/>
    </style:style>
    <style:style style:name="T25" style:family="text">
      <style:text-properties fo:font-variant="normal" fo:text-transform="none" fo:color="#222222" loext:opacity="100%" fo:font-family="Arial, Helvetica, sans-serif" fo:font-size="12pt" fo:letter-spacing="normal" fo:font-style="normal" fo:font-weight="normal" officeooo:rsid="002e622d"/>
    </style:style>
    <style:style style:name="T26" style:family="text">
      <style:text-properties officeooo:rsid="002e622d"/>
    </style:style>
    <style:style style:name="T27" style:family="text">
      <style:text-properties officeooo:rsid="002d13fd"/>
    </style:style>
    <style:style style:name="T28" style:family="text">
      <style:text-properties officeooo:rsid="002fc7b3"/>
    </style:style>
    <style:style style:name="T29" style:family="text">
      <style:text-properties fo:font-size="12pt" fo:font-weight="bold" style:font-weight-complex="bold"/>
    </style:style>
    <style:style style:name="T30" style:family="text">
      <style:text-properties fo:font-size="12pt" fo:language="en" fo:country="US" fo:font-weight="bold" style:font-weight-complex="bold"/>
    </style:style>
    <style:style style:name="gr1" style:family="graphic">
      <style:graphic-properties draw:stroke="none" svg:stroke-color="#000000" draw:fill="none" draw:fill-color="#ffffff" fo:min-height="0.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ecn</text:span><text:span text:style-name="T2">í</text:span><text:span text:style-name="T1"> </text:span><text:span text:style-name="T2">ú</text:span><text:span text:style-name="T1">řad V</text:span><text:span text:style-name="T2">í</text:span><text:span text:style-name="T1">ska u Jev</text:span><text:span text:style-name="T2">í</text:span><text:span text:style-name="T1">čka v souladu s ustanoven</text:span><text:span text:style-name="T2">í</text:span><text:span text:style-name="T1">m </text:span><text:span text:style-name="T2">§</text:span><text:span text:style-name="T1"> 93 ods. 1 z</text:span><text:span text:style-name="T2">á</text:span><text:span text:style-name="T1">kona č. 128/2000 Sb., o obc</text:span><text:span text:style-name="T2">í</text:span><text:span text:style-name="T1">ch v platn</text:span><text:span text:style-name="T2">é</text:span><text:span text:style-name="T1">m zněn</text:span><text:span text:style-name="T2">í</text:span><text:span text:style-name="T1">, informuje o kon</text:span><text:span text:style-name="T2">á</text:span><text:span text:style-name="T1">n</text:span><text:span text:style-name="T2">í</text:span><text:span text:style-name="T1"> </text:span><text:span text:style-name="T3">2</text:span><text:span text:style-name="T1">. zased</text:span><text:span text:style-name="T2">á</text:span><text:span text:style-name="T1">n</text:span><text:span text:style-name="T2">í</text:span><text:span text:style-name="T1"> Zastupitelstva obce V</text:span><text:span text:style-name="T2">í</text:span><text:span text:style-name="T1">ska u Jev</text:span><text:span text:style-name="T2">í</text:span><text:span text:style-name="T1">čka, svolan</text:span><text:span text:style-name="T2">é</text:span><text:span text:style-name="T1">ho starostkou obce v souladu s </text:span><text:span text:style-name="T2">§</text:span><text:span text:style-name="T1"> 103 odst. 5 z</text:span><text:span text:style-name="T2">á</text:span><text:span text:style-name="T1">kona o obc</text:span><text:span text:style-name="T2">í</text:span><text:span text:style-name="T1">ch.</text:span></text:p>
      <text:p text:style-name="P1"><text:span text:style-name="T4">M</text:span><text:span text:style-name="T5">í</text:span><text:span text:style-name="T4">sto kon</text:span><text:span text:style-name="T5">á</text:span><text:span text:style-name="T4">n</text:span><text:span text:style-name="T5">í</text:span><text:span text:style-name="T6">: kancel</text:span><text:span text:style-name="T7">á</text:span><text:span text:style-name="T6">ř O</text:span><text:span text:style-name="T7">Ú</text:span></text:p>
      <text:p text:style-name="P1"><text:span text:style-name="T4">Doba kon</text:span><text:span text:style-name="T5">á</text:span><text:span text:style-name="T4">n</text:span><text:span text:style-name="T5">í</text:span><text:span text:style-name="T8">: </text:span><text:span text:style-name="T9">čtvrtek 11</text:span><text:span text:style-name="T10">. </text:span><text:span text:style-name="T11">června</text:span><text:span text:style-name="T10"> 202</text:span><text:span text:style-name="T11">6</text:span><text:span text:style-name="T10"> </text:span><text:span text:style-name="T12">v 1</text:span><text:span text:style-name="T13">6</text:span><text:span text:style-name="T14">:</text:span><text:span text:style-name="T13">0</text:span><text:span text:style-name="T11">0 </text:span><text:span text:style-name="T12">hodin – </text:span><text:span text:style-name="T13">1.patro</text:span><text:span text:style-name="T14"> OÚ</text:span></text:p>
      <text:p text:style-name="P1"><text:span text:style-name="T4">Navržen</text:span><text:span text:style-name="T5">ý</text:span><text:span text:style-name="T4"> program:</text:span></text:p>
      <text:p text:style-name="P2"><text:span text:style-name="T6">1. Zah</text:span><text:span text:style-name="T7">á</text:span><text:span text:style-name="T6">jen</text:span><text:span text:style-name="T7">í</text:span></text:p>
      <text:p text:style-name="P2"><text:span text:style-name="T6">2. Zvolen</text:span><text:span text:style-name="T7">í</text:span><text:span text:style-name="T6"> ověřovatelů z</text:span><text:span text:style-name="T7">á</text:span><text:span text:style-name="T6">pisu, n</text:span><text:span text:style-name="T7">á</text:span><text:span text:style-name="T6">vrhov</text:span><text:span text:style-name="T7">é</text:span><text:span text:style-name="T6"> komise, určen</text:span><text:span text:style-name="T7">í</text:span><text:span text:style-name="T6"> zapisovatele</text:span></text:p>
      <text:p text:style-name="P2"><text:span text:style-name="T6">3. Schv</text:span><text:span text:style-name="T7">á</text:span><text:span text:style-name="T6">len</text:span><text:span text:style-name="T7">í</text:span><text:span text:style-name="T6"> programu zased</text:span><text:span text:style-name="T7">á</text:span><text:span text:style-name="T6">n</text:span><text:span text:style-name="T7">í</text:span><text:span text:style-name="T6"> Zastupitelstva obce V</text:span><text:span text:style-name="T7">í</text:span><text:span text:style-name="T6">ska u Jev</text:span><text:span text:style-name="T7">í</text:span><text:span text:style-name="T6">čka</text:span></text:p>
      <text:p text:style-name="P3">4. Zpr<text:span text:style-name="T15">á</text:span>va o kontrole a plněn<text:span text:style-name="T15">í</text:span> usnesen<text:span text:style-name="T15">í</text:span> zastupitelstva</text:p>
      <text:p text:style-name="P3">5. Zpr<text:span text:style-name="T15">á</text:span>va o <text:span text:style-name="T16">finančním hospodaření obce</text:span></text:p>
      <text:p text:style-name="P4">6. <text:span text:style-name="T17">Schválení rozpočtového opatření č.</text:span><text:span text:style-name="T18">2/26</text:span></text:p>
      <text:p text:style-name="P5">7. <text:span text:style-name="T19">Schválení dohody o provedení práce pro starostku obce Víska u Jevíčka na volby do </text:span><text:span text:style-name="T20">Zastupitelstva obce pro rok 2026</text:span></text:p>
      <text:p text:style-name="P6">8. Schválení záměru prodeje části obecního pozemku na parcele č. 1270/1 a 1271/1</text:p>
      <text:p text:style-name="P6">9. Schválení kupní smlouvy na prodej nemovitého majetku obce</text:p>
      <text:p text:style-name="P6">10. Schválení záměru prodeje části obecního pozemku na parcele č. 506/1</text:p>
      <text:p text:style-name="P7">11. Účetní závěrka a závěrečný účet obce Víska u Jevíčka za rok 2025</text:p>
      <text:p text:style-name="P8">1<text:span text:style-name="T21">2</text:span>. <text:span text:style-name="T22">Zpráva o hospodaření REGIONU MTJ – </text:span><text:span text:style-name="T21">závěrečný účet</text:span></text:p>
      <text:p text:style-name="P8">1<text:span text:style-name="T21">3</text:span>. <text:span text:style-name="T22">Zpráva o hospodaření Svazku skupinového vodovodu Malá Haná – </text:span><text:span text:style-name="T21">závěrečný účet</text:span></text:p>
      <text:p text:style-name="P9"><text:span text:style-name="T23">14. Zpráva o hospodaření </text:span><text:span text:style-name="T24">Svaz</text:span><text:span text:style-name="T25">ku</text:span><text:span text:style-name="T24"> obcí pro výstavbu rychlostní komunikace R43</text:span> </text:p>
      <text:p text:style-name="P10">1<text:span text:style-name="T26">5</text:span><text:span text:style-name="T27">. Schválení opravy místní komunikace</text:span></text:p>
      <text:p text:style-name="P11">16. Schválení pořízení nových webových stránek obce</text:p>
      <text:p text:style-name="P11">17. Schválení dohody o provedení práce pro zastupitelku obce Renatu Jurovou na údržbu okrasných prvků v obci</text:p>
      <text:p text:style-name="P12">1<text:span text:style-name="T28">8</text:span>. Různé</text:p>
      <text:p text:style-name="P13"/>
      <text:p text:style-name="P13"><text:soft-page-break/></text:p>
      <text:p text:style-name="P13"/>
      <text:p text:style-name="P13"/>
      <text:p text:style-name="P13"/>
      <text:p text:style-name="P14"/>
      <text:p text:style-name="P15"/>
      <text:p text:style-name="P16"/>
      <text:p text:style-name="P17"/>
      <text:p text:style-name="P18"><draw:frame text:anchor-type="paragraph" draw:z-index="0" draw:name="Textový rámec 1" draw:style-name="gr1" draw:text-style-name="P20" svg:width="8.785cm" svg:height="0.9cm" svg:x="0.159cm" svg:y="-0.208cm"><draw:text-box><text:p text:style-name="P19"><text:span text:style-name="T29">Ve V</text:span><text:span text:style-name="T30">í</text:span><text:span text:style-name="T29">sce u Jev</text:span><text:span text:style-name="T30">í</text:span><text:span text:style-name="T29">čka dne: 08.06.2026</text:span></text:p></draw:text-box></draw:frame></text:p>
      <text:p text:style-name="P18"/>
      <text:p text:style-name="P18"/>
      <text:p text:style-name="P18"/>
      <text:p text:style-name="P18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ální" style:family="paragraph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fo:hyphenation-keep="auto" loext:hyphenation-keep-type="column" loext:hyphenation-keep-line="false" style:text-autospace="none" style:punctuation-wrap="simple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4pt" fo:language="cs" fo:country="CZ" fo:font-weight="bold" officeooo:paragraph-rsid="00139fd7" style:font-size-asian="14pt" style:font-weight-asian="bold"/>
    </style:style>
    <style:style style:name="MP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139fd7"/>
    </style:style>
    <style:style style:name="MT1" style:family="text">
      <style:text-properties style:font-name="Arial" fo:font-size="14pt" fo:language="cs" fo:country="CZ" fo:font-weight="bold" style:font-size-asian="14pt" style:font-weight-asian="bold"/>
    </style:style>
    <style:style style:name="MT2" style:family="text">
      <style:text-properties style:font-name="Arial" fo:font-size="14pt" fo:language="en" fo:country="US" fo:font-weight="bold" style:font-size-asian="14pt" style:font-weight-asian="bol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INFORMACE</text:p>
        <text:p text:style-name="MP2"><text:span text:style-name="MT1">o kon</text:span><text:span text:style-name="MT2">á</text:span><text:span text:style-name="MT1">n</text:span><text:span text:style-name="MT2">í</text:span><text:span text:style-name="MT1"> Zastupitelstva obce V</text:span><text:span text:style-name="MT2">í</text:span><text:span text:style-name="MT1">ska u Jev</text:span><text:span text:style-name="MT2">í</text:span><text:span text:style-name="MT1">čk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04T13:21:15.320430600</dc:date>
    <meta:editing-duration>P1DT18H18M26S</meta:editing-duration>
    <meta:editing-cycles>30</meta:editing-cycles>
    <meta:generator>LibreOffice/25.8.6.2$Windows_X86_64 LibreOffice_project/b4b39682cd9868fa725bc664aff94278d315bd04</meta:generator>
    <meta:print-date>2024-04-05T12:52:55.093000000</meta:print-date>
    <meta:document-statistic meta:table-count="0" meta:image-count="0" meta:object-count="0" meta:page-count="2" meta:paragraph-count="24" meta:word-count="235" meta:character-count="1494" meta:non-whitespace-character-count="1279"/>
  </office:meta>
</office:document-meta>
</file>